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ot onderhoud aan de sluis en brug aan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groot onderhoud aan de sluis en brug</text:p>
            <text:p text:style-name="common-al">Locatie: Barend Ubbinkweg Doesburg</text:p>
            <text:p text:style-name="common-al">Zaaknummer: DSO2024083000815 </text:p>
            <text:p text:style-name="common-al">Datum bekendmaking besluit: 27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57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groot onderhoud aan de sluis en brug aan de Barend Ubbinkweg in Doesburg</meta:user-defined>
    <meta:user-defined meta:name="DCTERMS.W3CDTF/DCTERMS.available">2024-10-01</meta:user-defined>
    <meta:user-defined meta:name="DCTERMS.W3CDTF/OVERHEIDop.jaargang">2024</meta:user-defined>
    <meta:user-defined meta:name="OVERHEIDop.publicationIssue">20570</meta:user-defined>
    <meta:user-defined meta:name="OVERHEIDop.WsbID/DC.identifier">wsb-2024-20570</meta:user-defined>
    <meta:user-defined meta:name="OVERHEIDop.versieInformatie"/>
  </office:meta>
</office:document-meta>
</file>