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leggen van een glasvezelkabel aan Savoyaardsweg 5 te 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leggen van een glasvezelkabel aan Savoyaardsweg 5 te Hoek. De vergunning is geregistreerd onder nummer VOS334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1 maart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5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Watervergunning voor het leggen van een glasvezelkabel aan Savoyaardsweg 5 te Hoek</meta:user-defined>
    <meta:user-defined meta:name="DCTERMS.W3CDTF/DCTERMS.available">2024-02-08</meta:user-defined>
    <meta:user-defined meta:name="DCTERMS.W3CDTF/OVERHEIDop.jaargang">2024</meta:user-defined>
    <meta:user-defined meta:name="OVERHEIDop.publicationIssue">2057</meta:user-defined>
    <meta:user-defined meta:name="OVERHEIDop.WsbID/DC.identifier">wsb-2024-2057</meta:user-defined>
    <meta:user-defined meta:name="OVERHEIDop.versieInformatie"/>
  </office:meta>
</office:document-meta>
</file>