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/verplaatsen van een schuurtje ter plaatse van Botersloot 3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/verplaatsen van een schuurtje ter plaatse van Botersloot 38 te Noordeloos zijn niet vergunningsplichtig. 
</text:p>
            <text:p text:style-name="common-al">Zaaknummer: 202411321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3218</meta:user-defined>
    <meta:user-defined meta:name="DCTERMS.abstract">het vervangen/verplaatsen van een nieuw schuurtje ter plaatse van Botersloot 38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/verplaatsen van een schuurtje ter plaatse van Botersloot 38 te Noordeloos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568</meta:user-defined>
    <meta:user-defined meta:name="OVERHEIDop.WsbID/DC.identifier">wsb-2024-20568</meta:user-defined>
    <meta:user-defined meta:name="OVERHEIDop.versieInformatie"/>
  </office:meta>
</office:document-meta>
</file>