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peilbuis t.b.v. controle grondwaterkwaliteit nabij Vinkseweg 16 i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peilbuis t.b.v. controle grondwaterkwaliteit nabij Vinkseweg 16 in Rozenburg..</text:p>
            <text:p text:style-name="common-al">Zaaknummer: VTH202408-0720</text:p>
            <text:p text:style-name="common-al">Start bezwaartermijn (6 weken): 01-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6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6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6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8-0720</meta:user-defined>
    <meta:user-defined meta:name="DCTERMS.abstract">het plaatsen van een peilbuis t.b.v. controle grondwaterkwaliteit nabij Vinkseweg 16 in Rozenburg</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peilbuis t.b.v. controle grondwaterkwaliteit nabij Vinkseweg 16 in Rozenburg</meta:user-defined>
    <meta:user-defined meta:name="DCTERMS.W3CDTF/DCTERMS.available">2024-10-01</meta:user-defined>
    <meta:user-defined meta:name="DCTERMS.W3CDTF/OVERHEIDop.jaargang">2024</meta:user-defined>
    <meta:user-defined meta:name="OVERHEIDop.publicationIssue">20567</meta:user-defined>
    <meta:user-defined meta:name="OVERHEIDop.WsbID/DC.identifier">wsb-2024-20567</meta:user-defined>
    <meta:user-defined meta:name="OVERHEIDop.versieInformatie"/>
  </office:meta>
</office:document-meta>
</file>