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mantelbuis met kabel nabij de Russenweg 24 in Zwolle  </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aterschap Drents Overijsselse Delta een omgevingsvergunning wateractiviteit verleend voor de aanleg van een mantelbuis met kabel in de zonering van de primaire waterkering DR 53 nabij de Russenweg 24 in Zwolle  (dossiernummer Z/24/062933). De vergunning is op 27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7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8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6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mantelbuis met kabel nabij de Russenweg 24 in Zwolle</meta:user-defined>
    <meta:user-defined meta:name="DCTERMS.W3CDTF/DCTERMS.available">2024-10-01</meta:user-defined>
    <meta:user-defined meta:name="DCTERMS.W3CDTF/OVERHEIDop.jaargang">2024</meta:user-defined>
    <meta:user-defined meta:name="OVERHEIDop.publicationIssue">20566</meta:user-defined>
    <meta:user-defined meta:name="OVERHEIDop.WsbID/DC.identifier">wsb-2024-20566</meta:user-defined>
    <meta:user-defined meta:name="OVERHEIDop.versieInformatie"/>
  </office:meta>
</office:document-meta>
</file>