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waterhuishoudkundige werkzaamheden ter hoogte van de Boschoven 8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827827 ingevolge de Waterschapsverordening waterschap Brabantse Delta 2024 bekend gemaakt op 26 september 2024 voor het weigeren van het legaliseren van het gedeeltelijk dempen van b-water OWL19531 ter hoogte van Boschoven 8 te Baarle 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56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eigeren watervergunning van waterschap Brabantse Delta voor waterhuishoudkundige werkzaamheden ter hoogte van de Boschoven 8 te Baarle-Nassau.</meta:user-defined>
    <meta:user-defined meta:name="DCTERMS.W3CDTF/DCTERMS.available">2024-09-30</meta:user-defined>
    <meta:user-defined meta:name="DCTERMS.W3CDTF/OVERHEIDop.jaargang">2024</meta:user-defined>
    <meta:user-defined meta:name="OVERHEIDop.externeBijlage">Besluit 827827|exb-2024-37473</meta:user-defined>
    <meta:user-defined meta:name="OVERHEIDop.publicationIssue">20563</meta:user-defined>
    <meta:user-defined meta:name="OVERHEIDop.WsbID/DC.identifier">wsb-2024-20563</meta:user-defined>
    <meta:user-defined meta:name="OVERHEIDop.versieInformatie"/>
  </office:meta>
</office:document-meta>
</file>