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asteellaan 23a te Loon op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september 2024 met registratienummer 0652828598 voor het aanleggen van een dam met duiker in A-waterloop OVK10933 aan de Kasteellaan 23A te Loon op Zand ten behoeve van de bereikbaarheid van het achterliggende perceel vanuit de won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30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56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6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6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asteellaan 23a te Loon op Zand.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61</meta:user-defined>
    <meta:user-defined meta:name="OVERHEIDop.WsbID/DC.identifier">wsb-2024-20561</meta:user-defined>
    <meta:user-defined meta:name="OVERHEIDop.versieInformatie"/>
  </office:meta>
</office:document-meta>
</file>