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natuurvriendelijke oever nabij Moliere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natuurvriendelijke oever nabij Moliereweg in Rotterdam.</text:p>
            <text:p text:style-name="common-al">Zaaknummer: VTH202405-0815</text:p>
            <text:p text:style-name="common-al">Start bezwaartermijn (6 weken): 30-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5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5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5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815</meta:user-defined>
    <meta:user-defined meta:name="DCTERMS.abstract">Het aanleggen van een natuurvriendelijke oever langs een primaire watergang nabij Moliereweg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een natuurvriendelijke oever nabij Moliereweg in Rotterdam.</meta:user-defined>
    <meta:user-defined meta:name="DCTERMS.W3CDTF/DCTERMS.available">2024-09-30</meta:user-defined>
    <meta:user-defined meta:name="DCTERMS.W3CDTF/OVERHEIDop.jaargang">2024</meta:user-defined>
    <meta:user-defined meta:name="OVERHEIDop.publicationIssue">20559</meta:user-defined>
    <meta:user-defined meta:name="OVERHEIDop.WsbID/DC.identifier">wsb-2024-20559</meta:user-defined>
    <meta:user-defined meta:name="OVERHEIDop.versieInformatie"/>
  </office:meta>
</office:document-meta>
</file>