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Aankondiging openbare beeldvormende bijeenkomsten 9 oktober 2024 algemeen bestuur Waterschap De D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4 vinden er openbare beeldvormende bijeenkomsten plaats van het algemeen bestuur van Waterschap De Dommel. </text:p>
            <text:p text:style-name="common-al"/>
            <text:p text:style-name="common-al">Het programma voor deze bijeenkomsten is als volgt: </text:p>
            <text:p text:style-name="common-al"/>
            <text:list text:style-name="id1-3-2-1-1-5">
              <text:list-item text:style-override="id1-3-2-1-1-5-1">
                <text:number>1.</text:number>
                <text:p text:style-name="al">13.00 – 14.30 uur Beeldvormende bijeenkomst over het nieuwe belastingstelsel. Parallel aan deze bijeenkomst is er een beeldvormende bijeenkomst over de Stimuleringsregeling Landelijk Gebied. </text:p>
              </text:list-item>
              <text:list-item text:style-override="id1-3-2-1-1-5-2">
                <text:number>2.</text:number>
                <text:p text:style-name="al">15.00 – 18.30 uur Beeldvormende bijeenkomst over Schaalsprong in de Brainportregio.</text:p>
              </text:list-item>
              <text:list-item text:style-override="id1-3-2-1-1-5-3">
                <text:number>3.</text:number>
                <text:p text:style-name="al">19.00 – 21.00 uur Beeldvormende bijeenkomst over de Beleidsbegroting 2025.</text:p>
                <text:p text:style-name="al"/>
              </text:list-item>
            </text:list>
            <text:p text:style-name="common-al">Deze bijeenkomsten worden niet gestreamd. Heeft u vragen? Neem dan contact op via <text:a xlink:href="mailto:bestuurszaken@dommel.nl" xlink:type="simple">bestuurszaken@dommel.nl</text:a>.</text:p>
            <text:p text:style-name="common-al"/>
            <text:p text:style-name="last-al">De definitieve agenda is vanaf 3 oktober 2024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055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5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5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6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Rectificatie Aankondiging openbare beeldvormende bijeenkomsten 9 oktober 2024 algemeen bestuur Waterschap De Dommel</meta:user-defined>
    <meta:user-defined meta:name="DCTERMS.W3CDTF/DCTERMS.available">2024-09-26</meta:user-defined>
    <meta:user-defined meta:name="DCTERMS.W3CDTF/OVERHEIDop.jaargang">2024</meta:user-defined>
    <meta:user-defined meta:name="OVERHEIDop.publicationIssue">20553</meta:user-defined>
    <meta:user-defined meta:name="OVERHEIDop.WsbID/DC.identifier">wsb-2024-20553</meta:user-defined>
    <meta:user-defined meta:name="OVERHEIDop.versieInformatie"/>
  </office:meta>
</office:document-meta>
</file>