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Oude Tilburgsebaan 8 te Alphen.</text:p>
      <text:section text:name="zakelijke-mededeling_id1-3-2" text:style-name="zakelijke-mededeling">
        <text:section text:name="zakelijke-mededeling-tekst_id1-3-2-1" text:style-name="zakelijke-mededeling-tekst">
          <text:section text:name="tekst_id1-3-2-1-1" text:style-name="tekst">
            <text:p text:style-name="common-al">Besluitnummer 826034 ingevolge de Waterschapsverordening 2024 bekend gemaakt op 26 september 2024 voor het aanleggen, hebben en onderhouden van een natuurvriendelijke oever (meander), door het aan één zijde vergraven van een gedeelte van a-water OVK01028; ter hoogte van Oude Tilburgsebaan 8 te Alphen.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text:p>
            <text:p text:style-name="common-al">27 september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30 september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0551</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551</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551</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Oude Tilburgsebaan 8 te Alphen.</meta:user-defined>
    <meta:user-defined meta:name="DCTERMS.W3CDTF/DCTERMS.available">2024-09-30</meta:user-defined>
    <meta:user-defined meta:name="DCTERMS.W3CDTF/OVERHEIDop.jaargang">2024</meta:user-defined>
    <meta:user-defined meta:name="OVERHEIDop.externeBijlage">Besluit 826034 publ.|exb-2024-37440</meta:user-defined>
    <meta:user-defined meta:name="OVERHEIDop.externeBijlage">755552-A|exb-2024-37441</meta:user-defined>
    <meta:user-defined meta:name="OVERHEIDop.externeBijlage">755552-B|exb-2024-37442</meta:user-defined>
    <meta:user-defined meta:name="OVERHEIDop.externeBijlage">755552-C|exb-2024-37443</meta:user-defined>
    <meta:user-defined meta:name="OVERHEIDop.externeBijlage">755552-D|exb-2024-37444</meta:user-defined>
    <meta:user-defined meta:name="OVERHEIDop.publicationIssue">20551</meta:user-defined>
    <meta:user-defined meta:name="OVERHEIDop.WsbID/DC.identifier">wsb-2024-20551</meta:user-defined>
    <meta:user-defined meta:name="OVERHEIDop.versieInformatie"/>
  </office:meta>
</office:document-meta>
</file>