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Vechtstromen heeft op 31 januari 2024 een aanvraag om vergunning ontvangen voor aanleggen en in stand houden van een dam met duiker, realiseren van (tijdelijke) dammen in een aantal waterlopen en realisatie tijdelijke parkeer-/opstelplaatsen, Eetgerinksweg te Hengelo. De aanvraag heeft als dossiernummer Z-24488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schap Vechtstromen heeft op 31 januari 2024 een aanvraag om vergunning ontvangen voor aanleggen en in stand houden van een dam met duiker, realiseren van (tijdelijke) dammen in een aantal waterlopen en realisatie tijdelijke parkeer-/opstelplaatsen, Eetgerinksweg te Hengelo. De aanvraag heeft als dossiernummer Z-2448883</meta:user-defined>
    <meta:user-defined meta:name="DCTERMS.W3CDTF/DCTERMS.available">2024-02-08</meta:user-defined>
    <meta:user-defined meta:name="DCTERMS.W3CDTF/OVERHEIDop.jaargang">2024</meta:user-defined>
    <meta:user-defined meta:name="OVERHEIDop.publicationIssue">2055</meta:user-defined>
    <meta:user-defined meta:name="OVERHEIDop.WsbID/DC.identifier">wsb-2024-2055</meta:user-defined>
    <meta:user-defined meta:name="OVERHEIDop.versieInformatie"/>
  </office:meta>
</office:document-meta>
</file>