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rtenhoeff (Abdijlaan)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823840 ingevolge de Waterschapsverordening 2024 bekend gemaakt op 26 september 2024 voor het dempen van een gedeelte van A-waterloop OVK03579; het verwijderen duikers KDU07332 en KDU07333 uit A-waterloop OVK03579; geheel dempen van B-waterloop OWL27515; dempen van diverse kavelsloten; in het gebied rond het Bronven ter hoogte van de Kortenhoeff (Abdijlaan) te Hoogerheid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7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5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ortenhoeff (Abdijlaan) te Hoogerheide.</meta:user-defined>
    <meta:user-defined meta:name="DCTERMS.W3CDTF/DCTERMS.available">2024-09-30</meta:user-defined>
    <meta:user-defined meta:name="DCTERMS.W3CDTF/OVERHEIDop.jaargang">2024</meta:user-defined>
    <meta:user-defined meta:name="OVERHEIDop.externeBijlage">Besluit 823840 publ.|exb-2024-37421</meta:user-defined>
    <meta:user-defined meta:name="OVERHEIDop.externeBijlage">778224-A|exb-2024-37422</meta:user-defined>
    <meta:user-defined meta:name="OVERHEIDop.externeBijlage">778224-B|exb-2024-37423</meta:user-defined>
    <meta:user-defined meta:name="OVERHEIDop.externeBijlage">778224-C|exb-2024-37424</meta:user-defined>
    <meta:user-defined meta:name="OVERHEIDop.publicationIssue">20543</meta:user-defined>
    <meta:user-defined meta:name="OVERHEIDop.WsbID/DC.identifier">wsb-2024-20543</meta:user-defined>
    <meta:user-defined meta:name="OVERHEIDop.versieInformatie"/>
  </office:meta>
</office:document-meta>
</file>