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brengen van leidingen door middel van boogboringen, ter hoogte van Kudelstaartseweg 1433GB Kudelstaart - AGV - WN2024-003909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Omgevingswet. Dit maatwerkbesluit heeft betrekking op het aanbrengen van leidingen door middel van boogboringen, ter hoogte van Kudelstaartseweg 1433GB Kudelstaart. Het zaaknummer is WN2024-003909.
				</text:p>
            <text:p text:style-name="common-al">
				Dit maatwerkbesluit is verzonden op 26-09-2024.
				</text:p>
            <text:p text:style-name="common-al">
            <text:span text:style-name="nadrukvet">Inzien van de stukken</text:span>
          </text:p>
            <text:p text:style-name="common-al">
				U kunt het besluit en de bijlagen inzien. Stuur daarvoor een e-mail naar ondersteuningvth@waternet.nl. Vermeld dan uw zaaknummer WN2024-003909.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54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4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4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909</meta:user-defined>
    <meta:user-defined meta:name="DCTERMS.abstract">Omgevingsvergunning Water, N.V. PWN Waterleidingbedrijf Noord-Holland, Kudelstaartseweg in Kudelstaa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brengen van leidingen door middel van boogboringen, ter hoogte van Kudelstaartseweg 1433GB Kudelstaart - AGV - WN2024-003909</meta:user-defined>
    <meta:user-defined meta:name="DCTERMS.W3CDTF/DCTERMS.available">2024-09-30</meta:user-defined>
    <meta:user-defined meta:name="DCTERMS.W3CDTF/OVERHEIDop.jaargang">2024</meta:user-defined>
    <meta:user-defined meta:name="OVERHEIDop.publicationIssue">20542</meta:user-defined>
    <meta:user-defined meta:name="OVERHEIDop.WsbID/DC.identifier">wsb-2024-20542</meta:user-defined>
    <meta:user-defined meta:name="OVERHEIDop.versieInformatie"/>
  </office:meta>
</office:document-meta>
</file>