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336 verleende vergunning voor het vervangen van een waterleiding in lengterichting van regionale waterkering met 4 gestuurde boringen bij Markervaart 1-15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3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36130</meta:user-defined>
    <meta:user-defined meta:name="DCTERMS.abstract">het vervangen van een waterleiding in lengterichting van regionale waterkering met 4 gestuurde boringen bij Markervaart 1-15 in Markenbi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9336 verleende vergunning voor het vervangen van een waterleiding in lengterichting van regionale waterkering met 4 gestuurde boringen bij Markervaart 1-15 in Markenbinn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39</meta:user-defined>
    <meta:user-defined meta:name="OVERHEIDop.WsbID/DC.identifier">wsb-2024-20539</meta:user-defined>
    <meta:user-defined meta:name="OVERHEIDop.versieInformatie"/>
  </office:meta>
</office:document-meta>
</file>