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8878</text:p>
            <text:p text:style-name="common-al">Dijkgraaf en hoogheemraden van Delfland hebben een aanvraag voor een omgevingsvergunning wateractiviteit ontvangen op 25 september 2024voor de volgende activiteit(en):</text:p>
            <text:p text:style-name="common-al">Het realiseren van een bijgebouw kavel 3 ‘t Noorderheem</text:p>
            <text:p text:style-name="common-al">op de locatie nabij Noordeindseweg 71,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78</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9-30</meta:user-defined>
    <meta:user-defined meta:name="DCTERMS.W3CDTF/OVERHEIDop.jaargang">2024</meta:user-defined>
    <meta:user-defined meta:name="OVERHEIDop.externeBijlage">Z-24-118878 publiceerbare aanvraag|exb-2024-37412</meta:user-defined>
    <meta:user-defined meta:name="OVERHEIDop.publicationIssue">20537</meta:user-defined>
    <meta:user-defined meta:name="OVERHEIDop.WsbID/DC.identifier">wsb-2024-20537</meta:user-defined>
    <meta:user-defined meta:name="OVERHEIDop.versieInformatie"/>
  </office:meta>
</office:document-meta>
</file>