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fietspad in de beschermingszone en PVVR, aan de Nelson Mandelalaan,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september 2024</text:span> een aanvraag voor een vergunning in het kader van de Omgevingswet ontvangen voor een <text:span text:style-name="nadrukvet">Fietspad in de beschermingszone en PVVR, Nelson Mandelalaan, 's-Hertogenbosch</text:span>. De aanvraag is geregistreerd met zaaknummer 065452153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53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3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21532</meta:user-defined>
    <meta:user-defined meta:name="DCTERMS.abstract">Fietspad in beschermingszone en PVVR, Nelson Mandelalaan, 's-Hertogenbosch</meta:user-defined>
    <dc:language>nl</dc:language>
    <meta:user-defined meta:name="OVERHEIDop.locatietype/OVERHEIDop.gebiedsmarkering">Punt</meta:user-defined>
    <meta:user-defined meta:name="DC.title">Aanvraag omgevingsvergunning voor een fietspad in de beschermingszone en PVVR, aan de Nelson Mandelalaan, 's-Hertogenbosch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536</meta:user-defined>
    <meta:user-defined meta:name="OVERHEIDop.WsbID/DC.identifier">wsb-2024-20536</meta:user-defined>
    <meta:user-defined meta:name="OVERHEIDop.versieInformatie"/>
  </office:meta>
</office:document-meta>
</file>