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rpsstraat 2441CJ Nieuwveen - AGV - WN2024-004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rpsstraat 2441CJ Nieuw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6-09-2024 en geregistreerd onder zaaknummer WN2024-00472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3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26</meta:user-defined>
    <meta:user-defined meta:name="DCTERMS.abstract">Omgevingsvergunning Water, Oasen N.V., Dorpsstraat 88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orpsstraat 2441CJ Nieuwveen - AGV - WN2024-004726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31</meta:user-defined>
    <meta:user-defined meta:name="OVERHEIDop.WsbID/DC.identifier">wsb-2024-20531</meta:user-defined>
    <meta:user-defined meta:name="OVERHEIDop.versieInformatie"/>
  </office:meta>
</office:document-meta>
</file>