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hoge druk gasleiding op de locatie nabij Noordzijde 129a in Bodegraven (code HDSR 3979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hoge druk gasleiding op de locatie nabij Noordzijde 129a in Bodegraven,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8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5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6/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97900</meta:user-defined>
    <meta:user-defined meta:name="DCTERMS.abstract">Melding activiteit voor het verwijderen van een hoge druk gasleiding op de locatie nabij Noordzijde 129a in Bodegrav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verwijderen van een hoge druk gasleiding op de locatie nabij Noordzijde 129a in Bodegraven (code HDSR 397900)</meta:user-defined>
    <meta:user-defined meta:name="DCTERMS.W3CDTF/DCTERMS.available">2024-02-08</meta:user-defined>
    <meta:user-defined meta:name="DCTERMS.W3CDTF/OVERHEIDop.jaargang">2024</meta:user-defined>
    <meta:user-defined meta:name="OVERHEIDop.publicationIssue">2053</meta:user-defined>
    <meta:user-defined meta:name="OVERHEIDop.WsbID/DC.identifier">wsb-2024-2053</meta:user-defined>
    <meta:user-defined meta:name="OVERHEIDop.versieInformatie"/>
  </office:meta>
</office:document-meta>
</file>