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mbtelijke wijziging voor verleende omgevingsvergunning voor een wateractiviteit voor het vervangen van verharding in een waterkering op de locatie nabij Lekdijk Oost 3411 in Lopik. (code HDSR4998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mbtelijke wijziging voor een omgevingsvergunning voor een wateractiviteit verleend voor de verleende omgevingsvergunning voor een wateractiviteit van 23 augustus 2024 met zaaknummer 476074 te wijzigen. Op verzoek van het waterschap zelf wordt lid 2.9 van de voorschriften “de werkzaamheden vinden niet plaats in de periode tussen 1 oktober en 1 april” uit de vergunning verwijderd. Voor het overige blijft de omgevingsvergunning voor een wateractiviteit onverkort van kracht. Dit besluit is verzonden op 26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2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2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2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9800</meta:user-defined>
    <meta:user-defined meta:name="DCTERMS.abstract">Ambtelijke wijziging voor verleende omgevingsvergunning voor een wateractiviteit voor het vervangen van verharding in een waterkering op de locatie nabij Lekdijk Oost 3411 in de gemeente Lopik</meta:user-defined>
    <dc:language>nl</dc:language>
    <meta:user-defined meta:name="OVERHEIDop.locatietype/OVERHEIDop.gebiedsmarkering">Lijn</meta:user-defined>
    <meta:user-defined meta:name="DC.title">Hoogheemraadschap De Stichtse Rijnlanden – Ambtelijke wijziging voor verleende omgevingsvergunning voor een wateractiviteit voor het vervangen van verharding in een waterkering op de locatie nabij Lekdijk Oost 3411 in Lopik. (code HDSR499800)</meta:user-defined>
    <meta:user-defined meta:name="OVERHEIDop.datumEindeReactietermijn">2024-11-07</meta:user-defined>
    <meta:user-defined meta:name="OVERHEIDop.TilID/OVERHEIDop.terinzageleggingOP">til-2024-29250</meta:user-defined>
    <meta:user-defined meta:name="DCTERMS.W3CDTF/DCTERMS.available">2024-09-30</meta:user-defined>
    <meta:user-defined meta:name="DCTERMS.W3CDTF/OVERHEIDop.jaargang">2024</meta:user-defined>
    <meta:user-defined meta:name="OVERHEIDop.publicationIssue">20527</meta:user-defined>
    <meta:user-defined meta:name="OVERHEIDop.WsbID/DC.identifier">wsb-2024-20527</meta:user-defined>
    <meta:user-defined meta:name="OVERHEIDop.versieInformatie"/>
  </office:meta>
</office:document-meta>
</file>