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eimeersingel 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september 2024 met registratienummer 0652826750 voor het lozen van spuiwater voor het reinigen van een transportleiding (drinkwater) met 600 m3/uur op A-water OVK02864 (de Singels) in Breda ter hoogte van Boeimeersingel 12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7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2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oeimeersingel 12 te Breda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25</meta:user-defined>
    <meta:user-defined meta:name="OVERHEIDop.WsbID/DC.identifier">wsb-2024-20525</meta:user-defined>
    <meta:user-defined meta:name="OVERHEIDop.versieInformatie"/>
  </office:meta>
</office:document-meta>
</file>