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685 verleende vergunning voor Noordschermerdijk 15 in Oterleek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2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397</meta:user-defined>
    <meta:user-defined meta:name="DCTERMS.abstract">Noordschermerdijk 15 in Oterleek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685 verleende vergunning voor Noordschermerdijk 15 in Oterleek vervangen IBA door V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23</meta:user-defined>
    <meta:user-defined meta:name="OVERHEIDop.WsbID/DC.identifier">wsb-2024-20523</meta:user-defined>
    <meta:user-defined meta:name="OVERHEIDop.versieInformatie"/>
  </office:meta>
</office:document-meta>
</file>