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doornweg 36 1031GH Amsterdam - AGV - WN2024-004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idoornweg 36 1031G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9-2024 en geregistreerd onder zaaknummer WN2024-0047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27</meta:user-defined>
    <meta:user-defined meta:name="DCTERMS.abstract">Omgevingsvergunning Water, Gemeente Amsterdam, Meidoornweg 3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idoornweg 36 1031GH Amsterdam - AGV - WN2024-004727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21</meta:user-defined>
    <meta:user-defined meta:name="OVERHEIDop.WsbID/DC.identifier">wsb-2024-20521</meta:user-defined>
    <meta:user-defined meta:name="OVERHEIDop.versieInformatie"/>
  </office:meta>
</office:document-meta>
</file>