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en maatwerkvoorschrift voor een wateractiviteit voor het tijdelijk leggen van een leiding in en naast een watergang op de locatie nabij Floraweg 4a in Maarssen. (code HDSR4926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en maatwerkvoorschrift voor een wateractiviteit verleend voor het tijdelijk leggen van een leiding in de kern- en beschermingszones van een primaire watergang op de locatie nabij Floraweg 4a in Maarssen in de gemeente Stichtse Vecht. Dit besluit is verzonden op 26 sept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7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1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1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1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92606</meta:user-defined>
    <meta:user-defined meta:name="DCTERMS.abstract">Verleende omgevingsvergunning en maatwerkvoorschrift voor een wateractiviteit voor het tijdelijk leggen van een leiding in en naast een watergang op de locatie nabij Floraweg 4a in Maarssen in de gemeente Stichtse vech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en maatwerkvoorschrift voor een wateractiviteit voor het tijdelijk leggen van een leiding in en naast een watergang op de locatie nabij Floraweg 4a in Maarssen. (code HDSR492606)</meta:user-defined>
    <meta:user-defined meta:name="OVERHEIDop.datumEindeReactietermijn">2024-11-07</meta:user-defined>
    <meta:user-defined meta:name="OVERHEIDop.TilID/OVERHEIDop.terinzageleggingOP">til-2024-29235</meta:user-defined>
    <meta:user-defined meta:name="DCTERMS.W3CDTF/DCTERMS.available">2024-09-30</meta:user-defined>
    <meta:user-defined meta:name="DCTERMS.W3CDTF/OVERHEIDop.jaargang">2024</meta:user-defined>
    <meta:user-defined meta:name="OVERHEIDop.publicationIssue">20519</meta:user-defined>
    <meta:user-defined meta:name="OVERHEIDop.WsbID/DC.identifier">wsb-2024-20519</meta:user-defined>
    <meta:user-defined meta:name="OVERHEIDop.versieInformatie"/>
  </office:meta>
</office:document-meta>
</file>