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meerpalen in beschermingszone A van de secundaire waterkering bij Kanaaldijk 97-ROOD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2024092673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67383</meta:user-defined>
    <meta:user-defined meta:name="DCTERMS.abstract">het verplaatsen van meerpalen in beschermingszone A van de secundaire waterkering bij Kanaaldijk 97-ROOD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meerpalen in beschermingszone A van de secundaire waterkering bij Kanaaldijk 97-ROOD in Westzaan</meta:user-defined>
    <meta:user-defined meta:name="DCTERMS.W3CDTF/DCTERMS.available">2024-09-30</meta:user-defined>
    <meta:user-defined meta:name="DCTERMS.W3CDTF/OVERHEIDop.jaargang">2024</meta:user-defined>
    <meta:user-defined meta:name="OVERHEIDop.publicationIssue">20517</meta:user-defined>
    <meta:user-defined meta:name="OVERHEIDop.WsbID/DC.identifier">wsb-2024-20517</meta:user-defined>
    <meta:user-defined meta:name="OVERHEIDop.versieInformatie"/>
  </office:meta>
</office:document-meta>
</file>