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luissedijk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827133 ingevolge de Waterschapsverordening waterschap Brabantse Delta 2024 bekend gemaakt op 26 september 2024 voor het het uitvoeren van vier (hand)boringen en het (tijdelijk) plaatsen van twee peilbuizen in het waterstaatswerk van een regionale waterkering ten behoeve van milieukundig bodemonderzoek in, op of onder een waterkering bij ons waterschap bekend als de regionale waterkering DWK00638 ter hoogte van Sluissedijk te Standdaarbuit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sept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51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1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1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Sluissedijk te Standdaarbuiten.</meta:user-defined>
    <meta:user-defined meta:name="DCTERMS.W3CDTF/DCTERMS.available">2024-09-30</meta:user-defined>
    <meta:user-defined meta:name="DCTERMS.W3CDTF/OVERHEIDop.jaargang">2024</meta:user-defined>
    <meta:user-defined meta:name="OVERHEIDop.externeBijlage">Besluit 827133|exb-2024-37387</meta:user-defined>
    <meta:user-defined meta:name="OVERHEIDop.externeBijlage">823186-A|exb-2024-37388</meta:user-defined>
    <meta:user-defined meta:name="OVERHEIDop.externeBijlage">823186-B|exb-2024-37389</meta:user-defined>
    <meta:user-defined meta:name="OVERHEIDop.externeBijlage">0495284.110-VT1|exb-2024-37390</meta:user-defined>
    <meta:user-defined meta:name="OVERHEIDop.publicationIssue">20514</meta:user-defined>
    <meta:user-defined meta:name="OVERHEIDop.WsbID/DC.identifier">wsb-2024-20514</meta:user-defined>
    <meta:user-defined meta:name="OVERHEIDop.versieInformatie"/>
  </office:meta>
</office:document-meta>
</file>