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en inblazen van telecomkabels op de locatie nabij Pannenbakkerijen 1 in Woerden (code HDSR494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en inblazen van telecomkabels op de locatie nabij Pannenbakkerijen 1 in de gemeente Woerden. Dit besluit is verzonden op 26 septem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7 nov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0 september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51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4982</meta:user-defined>
    <meta:user-defined meta:name="DCTERMS.abstract">Afwijzing aanvraag voor een omgevingsvergunning voor een wateractiviteit voor het aanleggen en inblazen van telecomkabels op de locatie nabij Pannenbakkerijen 1 in de gemeente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aanleggen en inblazen van telecomkabels op de locatie nabij Pannenbakkerijen 1 in Woerden (code HDSR494982)</meta:user-defined>
    <meta:user-defined meta:name="OVERHEIDop.datumEindeReactietermijn">2024-11-07</meta:user-defined>
    <meta:user-defined meta:name="OVERHEIDop.TilID/OVERHEIDop.terinzageleggingOP">til-2024-292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13</meta:user-defined>
    <meta:user-defined meta:name="OVERHEIDop.WsbID/DC.identifier">wsb-2024-20513</meta:user-defined>
    <meta:user-defined meta:name="OVERHEIDop.versieInformatie"/>
  </office:meta>
</office:document-meta>
</file>