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Achtergracht 1018XV Amsterdam - AGV - WN2024-004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Achtergracht 1018XV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6-09-2024 en geregistreerd onder zaaknummer WN2024-0047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25</meta:user-defined>
    <meta:user-defined meta:name="DCTERMS.abstract">Omgevingsvergunning Water, Liander N.V., Nieuwe Achtergracht 15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 Achtergracht 1018XV Amsterdam - AGV - WN2024-004725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11</meta:user-defined>
    <meta:user-defined meta:name="OVERHEIDop.WsbID/DC.identifier">wsb-2024-20511</meta:user-defined>
    <meta:user-defined meta:name="OVERHEIDop.versieInformatie"/>
  </office:meta>
</office:document-meta>
</file>