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59 1433GB Kudelstaart - AGV - WN2024-0047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59 1433GB Kudelstaar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6-09-2024 en geregistreerd onder zaaknummer WN2024-0047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23</meta:user-defined>
    <meta:user-defined meta:name="DCTERMS.abstract">Omgevingsvergunning Water, N.V. Stedin Netten Noord-Holland, Kudelstaartseweg 59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59 1433GB Kudelstaart - AGV - WN2024-004723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10</meta:user-defined>
    <meta:user-defined meta:name="OVERHEIDop.WsbID/DC.identifier">wsb-2024-20510</meta:user-defined>
    <meta:user-defined meta:name="OVERHEIDop.versieInformatie"/>
  </office:meta>
</office:document-meta>
</file>