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assen van de waterhuishouding vanwege de ontwikkeling van nieuwbouwwijk De Lanen Oost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volgende werkzaamheden voor het aanpassen van de waterhuishouding vanwege de ontwikkeling van nieuwbouwwijk De Lanen Oost te Barneveld: </text:p>
            <text:p text:style-name="common-al">- graven van een oppervlaktewaterlichaam A (singel);</text:p>
            <text:p text:style-name="common-al">- vergraven van een oppervlaktewaterlichaam C (toekomstig oppervlaktewaterlichaam B);</text:p>
            <text:p text:style-name="common-al">- graven van nieuwe oppervlaktewaterlichamen C (greppels, zaksloot en tijdelijke sloot);</text:p>
            <text:p text:style-name="common-al">- vervangen van een duiker in een oppervlaktewaterlichaam B;</text:p>
            <text:p text:style-name="common-al">- verwijderen van twee duikers in een oppervlaktewaterlichaam B;</text:p>
            <text:p text:style-name="common-al">- graven van 13 wadi’s;</text:p>
            <text:p text:style-name="common-al">- plaatsen van een stuw in een bestaand oppervlaktewaterlichaam B;</text:p>
            <text:p text:style-name="common-al">- plaatsen van een stuw in een toekomstig oppervlaktewaterlichaam A;</text:p>
            <text:p text:style-name="common-al">- aanbrengen van lichtmasten langs een toekomstig oppervlaktewaterlichaam A;</text:p>
            <text:p text:style-name="common-al">- lozen van hemelwater vanaf extra verhard oppervlak op een oppervlaktewaterlichaam;</text:p>
            <text:p text:style-name="common-al">- leggen van 2 duikers in een toekomstig oppervlaktewaterlichaam A;</text:p>
            <text:p text:style-name="common-al"/>
            <text:p text:style-name="common-al">De vergunning is verzonden op 6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februari 2024 tot en met 21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8 februari 2024</text:p>
            <text:p text:style-name="last-al">Het nummer van de vergunning is Z2023-10-0129/D2023-11-12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5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129/D2023-11-1284</meta:user-defined>
    <meta:user-defined meta:name="DCTERMS.abstract">Watervergunning voor het aanpassen van de waterhuishouding vanwege de ontwikkeling van nieuwbouwwijk De Lanen Oost te Barneveld.</meta:user-defined>
    <dc:language>nl</dc:language>
    <meta:user-defined meta:name="OVERHEIDop.locatietype/OVERHEIDop.gebiedsmarkering">Weg</meta:user-defined>
    <meta:user-defined meta:name="DC.title">Bekendmaking watervergunning voor het aanpassen van de waterhuishouding vanwege de ontwikkeling van nieuwbouwwijk De Lanen Oost te Barneveld</meta:user-defined>
    <meta:user-defined meta:name="DCTERMS.W3CDTF/DCTERMS.available">2024-02-08</meta:user-defined>
    <meta:user-defined meta:name="DCTERMS.W3CDTF/OVERHEIDop.jaargang">2024</meta:user-defined>
    <meta:user-defined meta:name="OVERHEIDop.publicationIssue">2051</meta:user-defined>
    <meta:user-defined meta:name="OVERHEIDop.WsbID/DC.identifier">wsb-2024-2051</meta:user-defined>
    <meta:user-defined meta:name="OVERHEIDop.versieInformatie"/>
  </office:meta>
</office:document-meta>
</file>