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het project Windpark Rijnenburg en Reijerscop in Utrecht. (code HDSR475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het project Windpark Rijnenburg en Reijerscop in de gemeente Utrecht. </text:p>
            <text:p text:style-name="common-al">Het betreft de volgende activiteiten: </text:p>
            <text:p text:style-name="common-al">a. het versneld afvoeren en lozen van hemelwater vanaf nieuw verhard oppervlak; </text:p>
            <text:p text:style-name="common-al">b. het aanleggen van 4 dammen met duiker in primaire watergangen; </text:p>
            <text:p text:style-name="common-al">c. het aanleggen van 1 dam met duiker in een tertiaire watergang; </text:p>
            <text:p text:style-name="common-al">d. het aanleggen van een waterberging ter compensatie van het versneld afvoeren en lozen van hemelwater vanaf nieuw verhard oppervlak; </text:p>
            <text:p text:style-name="common-al">e. het aanleggen van 4 duikers van het bestaande oppervlaktewatersysteem naar de waterberging. </text:p>
            <text:p text:style-name="common-al">Dit besluit is verzonden op 26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0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5017</meta:user-defined>
    <meta:user-defined meta:name="DCTERMS.abstract">Verleende omgevingsvergunning voor een wateractiviteit voor het aanpassen van de waterhuishouding in het kader van het project Windpark Rijnenburg en Reijerscop in de gemeente Utrecht.</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aanpassen van de waterhuishouding in het kader van het project Windpark Rijnenburg en Reijerscop in Utrecht. (code HDSR475017)</meta:user-defined>
    <meta:user-defined meta:name="OVERHEIDop.datumEindeReactietermijn">2024-11-07</meta:user-defined>
    <meta:user-defined meta:name="OVERHEIDop.TilID/OVERHEIDop.terinzageleggingOP">til-2024-29216</meta:user-defined>
    <meta:user-defined meta:name="DCTERMS.W3CDTF/DCTERMS.available">2024-09-30</meta:user-defined>
    <meta:user-defined meta:name="DCTERMS.W3CDTF/OVERHEIDop.jaargang">2024</meta:user-defined>
    <meta:user-defined meta:name="OVERHEIDop.publicationIssue">20509</meta:user-defined>
    <meta:user-defined meta:name="OVERHEIDop.WsbID/DC.identifier">wsb-2024-20509</meta:user-defined>
    <meta:user-defined meta:name="OVERHEIDop.versieInformatie"/>
  </office:meta>
</office:document-meta>
</file>