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403 afwijzigingsbesluit voor het plaatsen van een bouwwerk in het beperkingengebied molenbiotoop bij Uitgeesterweg 29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zig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05206</meta:user-defined>
    <meta:user-defined meta:name="DCTERMS.abstract">het plaatsen van een bouwwerk in het beperkingengebied molenbiotoop bij Uitgeesterweg 29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9403 afwijzigingsbesluit voor het plaatsen van een bouwwerk in het beperkingengebied molenbiotoop bij Uitgeesterweg 29 in Uitgee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07</meta:user-defined>
    <meta:user-defined meta:name="OVERHEIDop.WsbID/DC.identifier">wsb-2024-20507</meta:user-defined>
    <meta:user-defined meta:name="OVERHEIDop.versieInformatie"/>
  </office:meta>
</office:document-meta>
</file>