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inrit aan de Zijweg ter plaatse van N 293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inrit aan de Zijweg ter plaatse van N 293 te Lienden 
</text:p>
            <text:p text:style-name="common-al">Zaaknummer: 20241222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2237</meta:user-defined>
    <meta:user-defined meta:name="DCTERMS.abstract">het realiseren van een inrit aan de Zijweg ter plaatse van N 293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inrit aan de Zijweg ter plaatse van N 293 te Lien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05</meta:user-defined>
    <meta:user-defined meta:name="OVERHEIDop.WsbID/DC.identifier">wsb-2024-20505</meta:user-defined>
    <meta:user-defined meta:name="OVERHEIDop.versieInformatie"/>
  </office:meta>
</office:document-meta>
</file>