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september 2024 voor plaatsen drijvende planteneilanden in vijver "Het Goor", Meester Muldersstraat 38 te Denekamp. De aanvraag heeft als dossiernummer Z-245164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50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5 september 2024 voor plaatsen drijvende planteneilanden in vijver "Het Goor", Meester Muldersstraat 38 te Denekamp. De aanvraag heeft als dossiernummer Z-2451647</meta:user-defined>
    <meta:user-defined meta:name="DCTERMS.W3CDTF/DCTERMS.available">2024-09-30</meta:user-defined>
    <meta:user-defined meta:name="DCTERMS.W3CDTF/OVERHEIDop.jaargang">2024</meta:user-defined>
    <meta:user-defined meta:name="OVERHEIDop.publicationIssue">20504</meta:user-defined>
    <meta:user-defined meta:name="OVERHEIDop.WsbID/DC.identifier">wsb-2024-20504</meta:user-defined>
    <meta:user-defined meta:name="OVERHEIDop.versieInformatie"/>
  </office:meta>
</office:document-meta>
</file>