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uitvoeren van diverse werken in de primaire waterkering nabij Sixhavenweg 14A in Ams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9-2024 en geregistreerd onder zaaknummer 202409257355.</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050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0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0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9257355</meta:user-defined>
    <meta:user-defined meta:name="DCTERMS.abstract">het uitvoeren van diverse werken in de primaire waterkering nabij Sixhavenweg 14A in Ams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uitvoeren van diverse werken in de primaire waterkering nabij Sixhavenweg 14A in Amsterdam</meta:user-defined>
    <meta:user-defined meta:name="DCTERMS.W3CDTF/DCTERMS.available">2024-09-30</meta:user-defined>
    <meta:user-defined meta:name="DCTERMS.W3CDTF/OVERHEIDop.jaargang">2024</meta:user-defined>
    <meta:user-defined meta:name="OVERHEIDop.publicationIssue">20501</meta:user-defined>
    <meta:user-defined meta:name="OVERHEIDop.WsbID/DC.identifier">wsb-2024-20501</meta:user-defined>
    <meta:user-defined meta:name="OVERHEIDop.versieInformatie"/>
  </office:meta>
</office:document-meta>
</file>