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.0000952 verleende vergunning voor wijzigingsbesluit voor het tijdelijk stremmen van de waterloop ten behoeve van betonherstel aan een brug nabij Emmastraat 11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021987</meta:user-defined>
    <meta:user-defined meta:name="DCTERMS.abstract">wijzigingsbesluit voor het tijdelijk stremmen van de waterloop ten behoeve van betonherstel aan een brug nabij Emmastraat 111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4.0000952 verleende vergunning voor wijzigingsbesluit voor het tijdelijk stremmen van de waterloop ten behoeve van betonherstel aan een brug nabij Emmastraat 111 in Alkmaar</meta:user-defined>
    <meta:user-defined meta:name="DCTERMS.W3CDTF/DCTERMS.available">2024-01-05</meta:user-defined>
    <meta:user-defined meta:name="DCTERMS.W3CDTF/OVERHEIDop.jaargang">2024</meta:user-defined>
    <meta:user-defined meta:name="OVERHEIDop.publicationIssue">205</meta:user-defined>
    <meta:user-defined meta:name="OVERHEIDop.WsbID/DC.identifier">wsb-2024-205</meta:user-defined>
    <meta:user-defined meta:name="OVERHEIDop.versieInformatie"/>
  </office:meta>
</office:document-meta>
</file>