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chterom,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361 </text:p>
            <text:p text:style-name="common-al">Dijkgraaf en hoogheemraden van Delfland hebben het besluit genomen om een omgevingsvergunning wateractiviteit te verlenen voor het in primair boezemwater:</text:p>
            <text:p text:style-name="common-al">• verwijderen, plaatsen en hebben van een brug;</text:p>
            <text:p text:style-name="common-al">• plaatsen, tijdelijk hebben en verwijderen van een brug;</text:p>
            <text:p text:style-name="common-al">• graven van boezemwater;</text:p>
            <text:p text:style-name="common-al">• dempen van boezemwater;</text:p>
            <text:p text:style-name="common-al">• plaatsen, tijdelijk hebben en verwijderen van twee bouwkuipen;</text:p>
            <text:p text:style-name="common-al">• plaatsen en tijdelijk hebben van pontons</text:p>
            <text:p text:style-name="common-al">op de locatie ter hoogte van Achterom 3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9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61</meta:user-defined>
    <dc:language>nl</dc:language>
    <meta:user-defined meta:name="OVERHEIDop.locatietype/OVERHEIDop.gebiedsmarkering">Adres</meta:user-defined>
    <meta:user-defined meta:name="DC.title">Hoogheemraadschap van Delfland – Omgevingsvergunning wateractiviteit – Achterom, Delft</meta:user-defined>
    <meta:user-defined meta:name="DCTERMS.W3CDTF/DCTERMS.available">2024-09-30</meta:user-defined>
    <meta:user-defined meta:name="DCTERMS.W3CDTF/OVERHEIDop.jaargang">2024</meta:user-defined>
    <meta:user-defined meta:name="OVERHEIDop.externeBijlage">Z-24-118361 omgevingsvergunning wateractiviteit|exb-2024-37375</meta:user-defined>
    <meta:user-defined meta:name="OVERHEIDop.publicationIssue">20498</meta:user-defined>
    <meta:user-defined meta:name="OVERHEIDop.WsbID/DC.identifier">wsb-2024-20498</meta:user-defined>
    <meta:user-defined meta:name="OVERHEIDop.versieInformatie"/>
  </office:meta>
</office:document-meta>
</file>