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en behouden van een kunststofdamwand ter plaatse van de Richtershof 16 en 18 te Kapel Avezaa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en behouden van een kunststofdamwand ter plaatse van de Richtershof 16 en 18 te Kapel Avezaath 
</text:p>
            <text:p text:style-name="common-al">Zaaknummer: 20241221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9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2124</meta:user-defined>
    <meta:user-defined meta:name="DCTERMS.abstract">het aanbrengen en behouden van een kunststofdamwand ter plaatse van de Richtershof 16 en 18 te Kapel Avezaa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en behouden van een kunststofdamwand ter plaatse van de Richtershof 16 en 18 te Kapel Avezaath</meta:user-defined>
    <meta:user-defined meta:name="DCTERMS.W3CDTF/DCTERMS.available">2024-09-30</meta:user-defined>
    <meta:user-defined meta:name="DCTERMS.W3CDTF/OVERHEIDop.jaargang">2024</meta:user-defined>
    <meta:user-defined meta:name="OVERHEIDop.publicationIssue">20491</meta:user-defined>
    <meta:user-defined meta:name="OVERHEIDop.WsbID/DC.identifier">wsb-2024-20491</meta:user-defined>
    <meta:user-defined meta:name="OVERHEIDop.versieInformatie"/>
  </office:meta>
</office:document-meta>
</file>