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het lozen op een schoonwaterriool nabij Dokter Boomstraat 66 in Oostza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4 en geregistreerd onder zaaknummer 20240925734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4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57347</meta:user-defined>
    <meta:user-defined meta:name="DCTERMS.abstract">het onttrekken van grondwater en het lozen op een schoonwaterriool nabij Dokter Boomstraat 66 in Oostza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het lozen op een schoonwaterriool nabij Dokter Boomstraat 66 in Oostzaam</meta:user-defined>
    <meta:user-defined meta:name="DCTERMS.W3CDTF/DCTERMS.available">2024-09-30</meta:user-defined>
    <meta:user-defined meta:name="DCTERMS.W3CDTF/OVERHEIDop.jaargang">2024</meta:user-defined>
    <meta:user-defined meta:name="OVERHEIDop.publicationIssue">20490</meta:user-defined>
    <meta:user-defined meta:name="OVERHEIDop.WsbID/DC.identifier">wsb-2024-20490</meta:user-defined>
    <meta:user-defined meta:name="OVERHEIDop.versieInformatie"/>
  </office:meta>
</office:document-meta>
</file>