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aan de Boezem 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leidingwerkzaamheden aan de Boezem 1 te Streefkerk 
</text:p>
            <text:p text:style-name="common-al">Zaaknummer: 20240141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113</meta:user-defined>
    <meta:user-defined meta:name="DCTERMS.abstract">het uitvoeren van leidingwerkzaamheden aan de Boezem 1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aan de Boezem 1 te Streefke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49</meta:user-defined>
    <meta:user-defined meta:name="OVERHEIDop.WsbID/DC.identifier">wsb-2024-2049</meta:user-defined>
    <meta:user-defined meta:name="OVERHEIDop.versieInformatie"/>
  </office:meta>
</office:document-meta>
</file>