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rndijk 1231NX Loosdrecht - AGV - WN2024-004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Horndijk 1231NX Loosdrecht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5-09-2024 en geregistreerd onder zaaknummer WN2024-00471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489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89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712</meta:user-defined>
    <meta:user-defined meta:name="DCTERMS.abstract">Omgevingsvergunning Water, Stedin Netbeheer B.V., Horndijk 37 in Loosdrecht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Horndijk 1231NX Loosdrecht - AGV - WN2024-004712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489</meta:user-defined>
    <meta:user-defined meta:name="OVERHEIDop.WsbID/DC.identifier">wsb-2024-20489</meta:user-defined>
    <meta:user-defined meta:name="OVERHEIDop.versieInformatie"/>
  </office:meta>
</office:document-meta>
</file>