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graven, verbreden en dempen van tertiaire watergangen op de locatie nabij Lopikerweg oost 6 in Lopik (code HDSR4962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graven, verbreden en dempen van tertiaire watergangen op de locatie nabij Lopikerweg oost 6 in de gemeente Lopik. Dit besluit is verzonden op 26 sept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nov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48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8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8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96269</meta:user-defined>
    <meta:user-defined meta:name="DCTERMS.abstract">graven, verbreden en dempen van tertiaire watergangen op de locatie nabij Lopikerweg oost 6 in Lopi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graven, verbreden en dempen van tertiaire watergangen op de locatie nabij Lopikerweg oost 6 in Lopik (code HDSR496269)</meta:user-defined>
    <meta:user-defined meta:name="OVERHEIDop.datumEindeReactietermijn">2024-11-07</meta:user-defined>
    <meta:user-defined meta:name="OVERHEIDop.TilID/OVERHEIDop.terinzageleggingOP">til-2024-29196</meta:user-defined>
    <meta:user-defined meta:name="DCTERMS.W3CDTF/DCTERMS.available">2024-09-30</meta:user-defined>
    <meta:user-defined meta:name="DCTERMS.W3CDTF/OVERHEIDop.jaargang">2024</meta:user-defined>
    <meta:user-defined meta:name="OVERHEIDop.publicationIssue">20486</meta:user-defined>
    <meta:user-defined meta:name="OVERHEIDop.WsbID/DC.identifier">wsb-2024-20486</meta:user-defined>
    <meta:user-defined meta:name="OVERHEIDop.versieInformatie"/>
  </office:meta>
</office:document-meta>
</file>