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egen Morgenweg 2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4 met registratienummer 0652731570 voor het uitvoeren van een spoedreparatie aan een middenspanningskabel in de primaire waterkering DWK00253 ter hoogte van de Negen Morgenweg 2 te Den 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watervergunning voor het uitvoeren van waterhuishoudkundige werkzaamheden ter hoogte van Negen Morgenweg 2 te Den Hout.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48</meta:user-defined>
    <meta:user-defined meta:name="OVERHEIDop.WsbID/DC.identifier">wsb-2024-2048</meta:user-defined>
    <meta:user-defined meta:name="OVERHEIDop.versieInformatie"/>
  </office:meta>
</office:document-meta>
</file>