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hebben van meerdere weilanddepots en het definitief ophogen van percelen bij een primaire waterkering gelegen op de locatie nabij Uitweg 30 in Lopikerkapel. (code HDSR4551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text:p>
            <text:p text:style-name="common-al">a. Het tijdelijk hebben van meerdere weilanddepots binnen het profiel van vrije ruimte van een primaire waterkering; </text:p>
            <text:p text:style-name="common-al">b. Het definitief ophogen van percelen binnen het profiel van vrije ruimte van een primaire waterkering;</text:p>
            <text:p text:style-name="common-al">gelegen op de locatie nabij Uitweg 30 in Lopikerkapel. in de gemeente Lopik. Dit besluit is verzonden op 26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5151</meta:user-defined>
    <meta:user-defined meta:name="DCTERMS.abstract">Verleende omgevingsvergunning voor een wateractiviteit voor het tijdelijk hebben van meerdere weilanddepots en het definitief ophogen van percelen bij een primaire waterkering gelegen op de locatie nabij Uitweg 30 in Lopikerkapel in de gemeente Lopi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tijdelijk hebben van meerdere weilanddepots en het definitief ophogen van percelen bij een primaire waterkering gelegen op de locatie nabij Uitweg 30 in Lopikerkapel. (code HDSR455151)</meta:user-defined>
    <meta:user-defined meta:name="OVERHEIDop.datumEindeReactietermijn">2024-11-06</meta:user-defined>
    <meta:user-defined meta:name="OVERHEIDop.TilID/OVERHEIDop.terinzageleggingOP">til-2024-29185</meta:user-defined>
    <meta:user-defined meta:name="DCTERMS.W3CDTF/DCTERMS.available">2024-09-30</meta:user-defined>
    <meta:user-defined meta:name="DCTERMS.W3CDTF/OVERHEIDop.jaargang">2024</meta:user-defined>
    <meta:user-defined meta:name="OVERHEIDop.publicationIssue">20478</meta:user-defined>
    <meta:user-defined meta:name="OVERHEIDop.WsbID/DC.identifier">wsb-2024-20478</meta:user-defined>
    <meta:user-defined meta:name="OVERHEIDop.versieInformatie"/>
  </office:meta>
</office:document-meta>
</file>