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7233 wijzigen en aanleggen dam met duiker t.h.v. Aldemiede 17, Tytsjerk</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het dagelijks bestuur van Wetterskip Fryslân een omgevingsvergunning wateractiviteit verleend aan Sweco Nederland BV te Groningen, voor het wijzigen en definitief aanleggen van een dam met duiker in een hoofdwatergang ter hoogte van Aldemiede 17 te Ty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7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27233 wijzigen en aanleggen dam met duiker t.h.v. Aldemiede 17, Tytsjerk</meta:user-defined>
    <meta:user-defined meta:name="DCTERMS.W3CDTF/DCTERMS.available">2024-09-30</meta:user-defined>
    <meta:user-defined meta:name="DCTERMS.W3CDTF/OVERHEIDop.jaargang">2024</meta:user-defined>
    <meta:user-defined meta:name="OVERHEIDop.publicationIssue">20476</meta:user-defined>
    <meta:user-defined meta:name="OVERHEIDop.WsbID/DC.identifier">wsb-2024-20476</meta:user-defined>
    <meta:user-defined meta:name="OVERHEIDop.versieInformatie"/>
  </office:meta>
</office:document-meta>
</file>