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leggen van glasvezel op de locatie nabij Mereveldlaan 12A in De Meern (code HDSR4982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nabij Mereveldlaan 12A in De Meern in de gemeente Utrecht. Dit besluit is verzonden op 26 sept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sept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7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8251</meta:user-defined>
    <meta:user-defined meta:name="DCTERMS.abstract">Afwijzing aanvraag omgevingsvergunning voor een wateractiviteit het leggen van glasvezel op de locatie nabij Mereveldlaan 12A in De Meer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het leggen van glasvezel op de locatie nabij Mereveldlaan 12A in De Meern (code HDSR498251)</meta:user-defined>
    <meta:user-defined meta:name="OVERHEIDop.datumEindeReactietermijn">2024-11-07</meta:user-defined>
    <meta:user-defined meta:name="OVERHEIDop.TilID/OVERHEIDop.terinzageleggingOP">til-2024-29174</meta:user-defined>
    <meta:user-defined meta:name="DCTERMS.W3CDTF/DCTERMS.available">2024-09-30</meta:user-defined>
    <meta:user-defined meta:name="DCTERMS.W3CDTF/OVERHEIDop.jaargang">2024</meta:user-defined>
    <meta:user-defined meta:name="OVERHEIDop.publicationIssue">20473</meta:user-defined>
    <meta:user-defined meta:name="OVERHEIDop.WsbID/DC.identifier">wsb-2024-20473</meta:user-defined>
    <meta:user-defined meta:name="OVERHEIDop.versieInformatie"/>
  </office:meta>
</office:document-meta>
</file>