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uitvoeren scouting activiteiten ter plaatse van de beneden Regge in waterloop WL01909 nabij het scouting terrein Eerde en het Giethemer Kerkpad brugj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uitvoeren van enkele scouting activiteiten ter plaatse van de beneden Regge in waterloop WL01909 nabij het scouting terrein Eerde en het Giethemer Kerkpad brugje verleend.</text:p>
            <text:p text:style-name="common-al">De omgevingsvergunning is geregistreerd onder het volgende nummer Z-2451490.</text:p>
            <text:p text:style-name="common-al">De omgevingsvergunning is op 25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47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uitvoeren scouting activiteiten ter plaatse van de beneden Regge in waterloop WL01909 nabij het scouting terrein Eerde en het Giethemer Kerkpad brugje</meta:user-defined>
    <meta:user-defined meta:name="DCTERMS.W3CDTF/DCTERMS.available">2024-09-30</meta:user-defined>
    <meta:user-defined meta:name="DCTERMS.W3CDTF/OVERHEIDop.jaargang">2024</meta:user-defined>
    <meta:user-defined meta:name="OVERHEIDop.publicationIssue">20472</meta:user-defined>
    <meta:user-defined meta:name="OVERHEIDop.WsbID/DC.identifier">wsb-2024-20472</meta:user-defined>
    <meta:user-defined meta:name="OVERHEIDop.versieInformatie"/>
  </office:meta>
</office:document-meta>
</file>