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watergang en de aanleg van een dam met duiker nabij de Zunnebeltweg 10 in Zwolle  </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het dagelijks bestuur van Waterschap Drents Overijsselse Delta een omgevingsvergunning wateractiviteit verleend voor het graven van een watergang en de aanleg van een dam met duiker in de zonering van de primaire watergang DI.15 en de zonering van de primaire watergang DR 53 nabij de Zunnebeltweg 10 in Zwolle (dossiernummer Z/24/062933). De vergunning is op 26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6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7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7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watergang en de aanleg van een dam met duiker nabij de Zunnebeltweg 10 in Zwolle</meta:user-defined>
    <meta:user-defined meta:name="DCTERMS.W3CDTF/DCTERMS.available">2024-09-30</meta:user-defined>
    <meta:user-defined meta:name="DCTERMS.W3CDTF/OVERHEIDop.jaargang">2024</meta:user-defined>
    <meta:user-defined meta:name="OVERHEIDop.publicationIssue">20471</meta:user-defined>
    <meta:user-defined meta:name="OVERHEIDop.WsbID/DC.identifier">wsb-2024-20471</meta:user-defined>
    <meta:user-defined meta:name="OVERHEIDop.versieInformatie"/>
  </office:meta>
</office:document-meta>
</file>