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veniersburgwal 1011JV Amsterdam - AGV - WN2024-0028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veniersburgwal 1011JV Amsterdam.</text:p>
            <text:p text:style-name="common-al">Het betreft de volgende activiteit(en):</text:p>
            <text:p text:style-name="common-al">Een bouwwerk of ander werk aanbrengen, wijzigen of verwijderen Ligplaats innemen of (woon)schip vervangen</text:p>
            <text:p text:style-name="common-al">De vergunning wordt verleend tot #DD-MM-JJJJ#.</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7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16</meta:user-defined>
    <meta:user-defined meta:name="DCTERMS.abstract">Omgevingsvergunning Water, Aannemingsmaatschappij Van Gelder B.V., Kloveniersburgwal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oveniersburgwal 1011JV Amsterdam - AGV - WN2024-002816</meta:user-defined>
    <meta:user-defined meta:name="DCTERMS.W3CDTF/DCTERMS.available">2024-09-30</meta:user-defined>
    <meta:user-defined meta:name="DCTERMS.W3CDTF/OVERHEIDop.jaargang">2024</meta:user-defined>
    <meta:user-defined meta:name="OVERHEIDop.publicationIssue">20470</meta:user-defined>
    <meta:user-defined meta:name="OVERHEIDop.WsbID/DC.identifier">wsb-2024-20470</meta:user-defined>
    <meta:user-defined meta:name="OVERHEIDop.versieInformatie"/>
  </office:meta>
</office:document-meta>
</file>