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dijk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729714 ingevolge de Keur waterschap Brabantse Delta 2015 bekend gemaakt op 6 februari 2024 voor het aanleggen, hebben en onderhouden van hoofdwaterleidingen in beschermingszone A en PVVR van regionale waterkering DWK00858 ten behoeve van nieuwbouw woningen ter hoogte van Havendijk te Oudenbosch, in, op of onder een waterkering bij ons waterschap bekend als de regionale waterkering langs een regionale rivier DWK00858 (Oudlandse dijk) in de gemeente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4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Havendijk te Oudenbosch.</meta:user-defined>
    <meta:user-defined meta:name="DCTERMS.W3CDTF/DCTERMS.available">2024-02-08</meta:user-defined>
    <meta:user-defined meta:name="DCTERMS.W3CDTF/OVERHEIDop.jaargang">2024</meta:user-defined>
    <meta:user-defined meta:name="OVERHEIDop.externeBijlage">Besluit 729714|exb-2024-5769</meta:user-defined>
    <meta:user-defined meta:name="OVERHEIDop.externeBijlage">715649-A|exb-2024-5770</meta:user-defined>
    <meta:user-defined meta:name="OVERHEIDop.externeBijlage">de tekening met Projectnr X38977 en Combinr 206429|exb-2024-5771</meta:user-defined>
    <meta:user-defined meta:name="OVERHEIDop.externeBijlage">V.U.W.2004 (versie 18-04-2023)|exb-2024-5772</meta:user-defined>
    <meta:user-defined meta:name="OVERHEIDop.publicationIssue">2047</meta:user-defined>
    <meta:user-defined meta:name="OVERHEIDop.WsbID/DC.identifier">wsb-2024-2047</meta:user-defined>
    <meta:user-defined meta:name="OVERHEIDop.versieInformatie"/>
  </office:meta>
</office:document-meta>
</file>