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aanpassing aan de fundering van de buitenkast aan de noordwestzijde van de brug ter plaatse van de Schotdeuren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aanpassing aan de fundering van de buitenkast aan de noordwestzijde van de brug ter plaatse van de Schotdeuren te Arkel 
</text:p>
            <text:p text:style-name="common-al">Zaaknummer: 202412199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6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6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1995</meta:user-defined>
    <meta:user-defined meta:name="DCTERMS.abstract">het uitvoeren van een aanpassing aan de fundering van de buitenkast aan de noordwestzijde van de brug ter plaatse van de Schotdeuren te Ark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aanpassing aan de fundering van de buitenkast aan de noordwestzijde van de brug ter plaatse van de Schotdeuren te Arkel</meta:user-defined>
    <meta:user-defined meta:name="DCTERMS.W3CDTF/DCTERMS.available">2024-09-30</meta:user-defined>
    <meta:user-defined meta:name="DCTERMS.W3CDTF/OVERHEIDop.jaargang">2024</meta:user-defined>
    <meta:user-defined meta:name="OVERHEIDop.publicationIssue">20469</meta:user-defined>
    <meta:user-defined meta:name="OVERHEIDop.WsbID/DC.identifier">wsb-2024-20469</meta:user-defined>
    <meta:user-defined meta:name="OVERHEIDop.versieInformatie"/>
  </office:meta>
</office:document-meta>
</file>